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2" style:family="paragraph" style:parent-style-name="Preformatted_20_Text" style:list-style-name="L1">
      <style:paragraph-properties fo:text-align="justify" style:justify-single-word="false"/>
      <style:text-properties style:font-name="Liberation Sans" fo:font-size="12pt" officeooo:paragraph-rsid="001a5faf" style:font-size-asian="12pt" style:font-size-complex="12pt"/>
    </style:style>
    <style:style style:name="P3" style:family="paragraph" style:parent-style-name="Preformatted_20_Text" style:list-style-name="L3">
      <style:paragraph-properties fo:text-align="justify" style:justify-single-word="false"/>
      <style:text-properties style:font-name="Liberation Sans" fo:font-size="12pt" officeooo:paragraph-rsid="001a5faf" style:font-size-asian="12pt" style:font-size-complex="12pt"/>
    </style:style>
    <style:style style:name="P4" style:family="paragraph" style:parent-style-name="Preformatted_20_Text" style:list-style-name="L4">
      <style:paragraph-properties fo:text-align="justify" style:justify-single-word="false"/>
      <style:text-properties style:font-name="Liberation Sans" fo:font-size="12pt" officeooo:paragraph-rsid="001a5faf" style:font-size-asian="12pt" style:font-size-complex="12pt"/>
    </style:style>
    <style:style style:name="P5" style:family="paragraph" style:parent-style-name="Preformatted_20_Text" style:list-style-name="L7">
      <style:paragraph-properties fo:text-align="justify" style:justify-single-word="false"/>
      <style:text-properties style:font-name="Liberation Sans" fo:font-size="12pt" officeooo:paragraph-rsid="001a5faf" style:font-size-asian="12pt" style:font-size-complex="12pt"/>
    </style:style>
    <style:style style:name="P6" style:family="paragraph" style:parent-style-name="Preformatted_20_Text" style:list-style-name="L9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7" style:family="paragraph" style:parent-style-name="Preformatted_20_Text" style:list-style-name="L11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8" style:family="paragraph" style:parent-style-name="Preformatted_20_Text" style:list-style-name="L13">
      <style:paragraph-properties fo:text-align="justify" style:justify-single-word="false"/>
      <style:text-properties style:font-name="Liberation Sans" fo:font-size="12pt" officeooo:paragraph-rsid="001a99c1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Liberation Sans" fo:font-size="12pt" officeooo:paragraph-rsid="001a99c1" style:font-size-asian="12pt" style:font-size-complex="12pt"/>
    </style:style>
    <style:style style:name="P10" style:family="paragraph" style:parent-style-name="Preformatted_20_Text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11" style:family="paragraph" style:parent-style-name="Preformatted_20_Text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3" style:family="paragraph" style:parent-style-name="Preformatted_20_Text" style:list-style-name="L2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4" style:family="paragraph" style:parent-style-name="Preformatted_20_Text" style:list-style-name="L3">
      <style:paragraph-properties fo:text-align="justify" style:justify-single-word="false"/>
      <style:text-properties style:font-name="Liberation Sans" fo:font-size="12pt" fo:font-weight="bold" officeooo:paragraph-rsid="001a5faf" style:font-size-asian="12pt" style:font-weight-asian="bold" style:font-size-complex="12pt" style:font-weight-complex="bold"/>
    </style:style>
    <style:style style:name="P15" style:family="paragraph" style:parent-style-name="Preformatted_20_Text" style:list-style-name="L6">
      <style:paragraph-properties fo:text-align="justify" style:justify-single-word="false"/>
      <style:text-properties style:font-name="Liberation Sans" fo:font-size="12pt" fo:font-weight="bold" officeooo:paragraph-rsid="001a5faf" style:font-size-asian="12pt" style:font-weight-asian="bold" style:font-size-complex="12pt" style:font-weight-complex="bold"/>
    </style:style>
    <style:style style:name="P16" style:family="paragraph" style:parent-style-name="Preformatted_20_Text" style:list-style-name="L8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7" style:family="paragraph" style:parent-style-name="Preformatted_20_Text" style:list-style-name="L12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8" style:family="paragraph" style:parent-style-name="Preformatted_20_Text" style:list-style-name="L10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a5faf"/>
    </style:style>
    <style:style style:name="T2" style:family="text">
      <style:text-properties officeooo:rsid="001a99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SLED HOSTING AT LSO – <text:span text:style-name="T1">A DRAFT OF </text:span>PLAN </text:p>
      <text:p text:style-name="P10"/>
      <text:p text:style-name="P10">v.1, 2020/09/25</text:p>
      <text:p text:style-name="P1"/>
      <text:p text:style-name="P1"/>
      <text:p text:style-name="P12">STEPS OF THE PLAN:</text:p>
      <text:p text:style-name="P1"/>
      <text:list xml:id="list1880715181" text:style-name="L1">
        <text:list-item>
          <text:p text:style-name="P2">development of the SLED including adaptation for the LSO ZEISS coronagraph</text:p>
        </text:list-item>
        <text:list-item>
          <text:p text:style-name="P2">functional tests of the SLED in a lab and/or at the Bialkow Observatory</text:p>
        </text:list-item>
        <text:list-item>
          <text:p text:style-name="P2">the SLED testing at the LSO</text:p>
        </text:list-item>
        <text:list-item>
          <text:p text:style-name="P2"><text:span text:style-name="T1">t</text:span>he SLED and the LSO preparations for hosting</text:p>
        </text:list-item>
        <text:list-item>
          <text:p text:style-name="P2">an official agreement on the hosting between the SLED consortium and the AISAS</text:p>
        </text:list-item>
        <text:list-item>
          <text:p text:style-name="P2">the SLED hosting at the LSO and SLED data analysis</text:p>
        </text:list-item>
      </text:list>
      <text:p text:style-name="P1"/>
      <text:p text:style-name="P1"/>
      <text:p text:style-name="P12">DESCRIPTION OF THE PLAN STEPS:</text:p>
      <text:p text:style-name="P1"/>
      <text:list xml:id="list2892197013" text:style-name="L2">
        <text:list-item>
          <text:p text:style-name="P13">development of the SLED including adaptation for the LSO ZEISS coronagraph:</text:p>
        </text:list-item>
      </text:list>
      <text:p text:style-name="P1"/>
      <text:list xml:id="list2291951545" text:style-name="L3">
        <text:list-item>
          <text:list>
            <text:list-item>
              <text:p text:style-name="P3">the AISAS/LSO group will provide to the SLED consortium all technical details inevitable for adaptation of the original SLED instrument to the LSO ZEISS coronagraph together with critical LSO coronagraph, mount, <text:span text:style-name="T2">and </text:span>dome limitations. Suggestions on LSO instrumentation from which the SLED could profit will be also delivered.</text:p>
              <text:p text:style-name="P3"/>
            </text:list-item>
            <text:list-item>
              <text:p text:style-name="P3">the SLED consortium will try to adapt the SLED as much as possible to the ZEISS coronagraph and the LSO <text:span text:style-name="T2">coronagraph, mount, and </text:span>dome limitations. The critical limitations have to be met for testing and hosting of the SLED at the LSO.</text:p>
              <text:p text:style-name="P3"/>
            </text:list-item>
            <text:list-item>
              <text:p text:style-name="P3">The adapted SLED instrument plan will be checked physically at the LSO as much as possible using <text:span text:style-name="T2">a </text:span>dummy SLED box (weight, momentum and its balance, dimensions, operation during year).</text:p>
              <text:p text:style-name="P3"/>
            </text:list-item>
            <text:list-item>
              <text:p text:style-name="P3">the final adapted SLED technical plan has to be finally approved on both sides.</text:p>
            </text:list-item>
          </text:list>
          <text:p text:style-name="P3"/>
        </text:list-item>
        <text:list-item>
          <text:p text:style-name="P14">functional tests of the SLED in a lab and/or at the Bialkow Observatory:</text:p>
        </text:list-item>
      </text:list>
      <text:p text:style-name="P1"/>
      <text:list xml:id="list2039128233" text:style-name="L4">
        <text:list-item>
          <text:list>
            <text:list-item>
              <text:p text:style-name="P4">we propose that the all inevitable optical, mechanical, <text:span text:style-name="T2">and </text:span>data acqu<text:span text:style-name="T2">i</text:span>sition tests should be performed in a lab and/or at the Bialkow Observatory preparing the SLED for the mounting at the LSO ZEISS coronagraph for testing purposes.</text:p>
              <text:p text:style-name="P4"/>
            </text:list-item>
          </text:list>
        </text:list-item>
      </text:list>
      <text:list xml:id="list867542360" text:style-name="L6">
        <text:list-item>
          <text:p text:style-name="P15">the SLED testing at the LSO</text:p>
        </text:list-item>
      </text:list>
      <text:p text:style-name="P1"/>
      <text:list xml:id="list1735724416" text:style-name="L7">
        <text:list-item>
          <text:list>
            <text:list-item>
              <text:p text:style-name="P5"><text:span text:style-name="T1">o</text:span>nly completely functional SLED instrument will be mounted at the left ZEISS coronagraph at the LSO for testing purposes for a period inevitable to finish the needed tests. No real observations are expected, just test checking of all mechanical, optical, data acquisition, <text:span text:style-name="T1">and </text:span>data quality issues.</text:p>
              <text:p text:style-name="P5"/>
            </text:list-item>
            <text:list-item>
              <text:p text:style-name="P5">the SLED consortium members and a supporting LSO staff will be available at <text:soft-page-break/>the LSO for this purpose.</text:p>
              <text:p text:style-name="P5"/>
            </text:list-item>
            <text:list-item>
              <text:p text:style-name="P5">the final report on the SLED te<text:span text:style-name="T1">s</text:span>ting will be prepared with a list of the SLED mechanical, optical, <text:span text:style-name="T1">and </text:span>data acquisition related issues to be solved/improved and a list of issues, related to the ZEISS coronagraph instrumentation and the LSO infrastructure adaptations.</text:p>
              <text:p text:style-name="P5"/>
            </text:list-item>
            <text:list-item>
              <text:p text:style-name="P5">this final report with the technical plans has t<text:span text:style-name="T1">o </text:span>be approved on both sides.</text:p>
            </text:list-item>
          </text:list>
        </text:list-item>
      </text:list>
      <text:p text:style-name="P1"/>
      <text:list xml:id="list3238331956" text:style-name="L8">
        <text:list-item>
          <text:p text:style-name="P16">the SLED and <text:span text:style-name="T1">the </text:span>LSO preparations for the hosting:</text:p>
        </text:list-item>
      </text:list>
      <text:p text:style-name="P1"/>
      <text:list xml:id="list264083996" text:style-name="L9">
        <text:list-item>
          <text:list>
            <text:list-item>
              <text:p text:style-name="P6">expecting that additional changes/adaptations of the SLED and/or ZEISS coronagraph and/or the LSO instrumentation will be required we have to reserve time and manpower to perform those action on both sides.</text:p>
            </text:list-item>
          </text:list>
        </text:list-item>
      </text:list>
      <text:p text:style-name="P1"><text:s text:c="5"/></text:p>
      <text:list xml:id="list2945461715" text:style-name="L10">
        <text:list-item>
          <text:p text:style-name="P18">an official agreement on the hosting between the SLED consortium and the AISAS:</text:p>
        </text:list-item>
      </text:list>
      <text:p text:style-name="P1"/>
      <text:list xml:id="list3439408593" text:style-name="L11">
        <text:list-item>
          <text:list>
            <text:list-item>
              <text:p text:style-name="P7">although the steps 1/-4/ can be realized on a gentleman's agreement only, the hosting has to covered by the official agreement on operation of the SLED at the LSO.</text:p>
            </text:list-item>
          </text:list>
        </text:list-item>
      </text:list>
      <text:p text:style-name="P1"><text:s text:c="5"/></text:p>
      <text:list xml:id="list598103348" text:style-name="L12">
        <text:list-item>
          <text:p text:style-name="P17"><text:span text:style-name="T2">t</text:span>he SLED hosting at the LSO and the SLED data analysis:</text:p>
        </text:list-item>
      </text:list>
      <text:p text:style-name="P12"/>
      <text:list xml:id="list4078611449" text:style-name="L13">
        <text:list-item>
          <text:list>
            <text:list-item>
              <text:p text:style-name="P8">the LSO group is expecting to operate the SLED attached to the left ZEISS coronagraph most of the time of the specified period having a right to exchange the SLED by another instrument just for some short periods. These periods will be announced to the SLED consortium in advance.</text:p>
            </text:list-item>
          </text:list>
        </text:list-item>
      </text:list>
      <text:p text:style-name="P9"/>
      <text:list xml:id="list84817175983859" text:continue-numbering="true" text:style-name="L13">
        <text:list-item>
          <text:list>
            <text:list-item>
              <text:p text:style-name="P8">the AISAS/LSO will operate the SLED instrument on his own expenses using AISAS staff manpower and covering the required operational costs of the LSO.</text:p>
              <text:p text:style-name="P8"/>
            </text:list-item>
            <text:list-item>
              <text:p text:style-name="P8"><text:span text:style-name="T2">t</text:span>he SLED consortium can use the SLED instrument for total solar eclipse expeditions dismounting it from the LSO for the inevitable time.</text:p>
              <text:p text:style-name="P8"/>
            </text:list-item>
            <text:list-item>
              <text:p text:style-name="P8">both the SLED consortium and the AISAS/LSO group will merge their manpower and facilities for SLED data reduction and analysis. </text:p>
              <text:p text:style-name="P8"/>
            </text:list-item>
            <text:list-item>
              <text:p text:style-name="P8">because of support summarized in the item 6b/, the LSO group/AISAS insists that publications, based on the SLED observations taken at the LSO, will include <text:span text:style-name="T2">the </text:span>AISAS staff involved in the SLED testing, hosting, <text:span text:style-name="T2">and </text:span>operation as co-authors, namely: J. Ambroz, M. Hutar, M. Trembac, P. Schwartz, J. Rybak and P. Gomory.</text:p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5T08:48:15.296863467</dc:date>
    <meta:editing-duration>PT17M4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34" meta:word-count="689" meta:character-count="4043" meta:non-whitespace-character-count="3401"/>
  </office:meta>
</office:document-meta>
</file>